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irco unit onder de trap in de achtertuin van de woning, F.C. Dondersstraat 115 te Utrecht,  HZ_WABO-23-0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115 te Utrecht</text:p>
            <text:p text:style-name="common-al">HZ_WABO-23-04248</text:p>
            <text:p text:style-name="common-al">Toelichting: het plaatsen van een airco unit onder de trap in de achtertuin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3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airco unit onder de trap in de achtertuin van de woning, F.C. Dondersstraat 115 te Utrecht,  HZ_WABO-23-04248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80</meta:user-defined>
    <meta:user-defined meta:name="OVERHEIDop.GmbID/DC.identifier">gmb-2023-156380</meta:user-defined>
    <meta:user-defined meta:name="OVERHEIDop.versieInformatie"/>
  </office:meta>
</office:document-meta>
</file>