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lân 2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02 voor een omgevingsvergunning op locatie Nijlân 25 in Menaam. De vergunning is toegekend. Het besluit betreft het wijzigen van de brandscheidingen/compartimenten. Het besluit is verzonden op 12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37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lân 25 in Mena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6374</meta:user-defined>
    <meta:user-defined meta:name="OVERHEIDop.GmbID/DC.identifier">gmb-2023-156374</meta:user-defined>
    <meta:user-defined meta:name="OVERHEIDop.versieInformatie"/>
  </office:meta>
</office:document-meta>
</file>