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34, 9244GC Beetsterzwaag</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Beetsterweg 34, 9244GC Beetsterzwaag. De aanvraag is geregistreerd onder zaaknummer Z2023-00001653. De aanvraag betreft:</text:p>
            <text:p text:style-name="common-al">het oprichten en in werking hebben van monomestvergistings 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3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etsterweg 34, 9244GC Beetsterzwaag</meta:user-defined>
    <meta:user-defined meta:name="DCTERMS.W3CDTF/DCTERMS.available">2023-04-12</meta:user-defined>
    <meta:user-defined meta:name="DCTERMS.W3CDTF/OVERHEIDop.jaargang">2023</meta:user-defined>
    <meta:user-defined meta:name="OVERHEIDop.publicationIssue">156369</meta:user-defined>
    <meta:user-defined meta:name="OVERHEIDop.GmbID/DC.identifier">gmb-2023-156369</meta:user-defined>
    <meta:user-defined meta:name="OVERHEIDop.versieInformatie"/>
  </office:meta>
</office:document-meta>
</file>