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groten van een bestaande stal met werktuigenberging/opslagloods aan de Eldrikseweg 20, 6998CG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groten van een bestaande stal met werktuigenberging/opslagloods. De gemeente geeft toestemming voor het vergroten van een bestaande stal met werktuigenberging/opslagloods aan de Eldrikseweg 20, 6998CG Laag-Keppel. De bezwaartermijn eindigt op 24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36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6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6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Eldrikseweg 20, 6998CG Laag-Keppel</meta:user-defined>
    <dc:language>nl</dc:language>
    <meta:user-defined meta:name="OVERHEIDop.locatietype/OVERHEIDop.gebiedsmarkering">Punt</meta:user-defined>
    <meta:user-defined meta:name="DC.title">Besluit voor het vergroten van een bestaande stal met werktuigenberging/opslagloods aan de Eldrikseweg 20, 6998CG Laag-Keppel</meta:user-defined>
    <meta:user-defined meta:name="OVERHEIDop.datumEindeReactietermijn">2023-05-24</meta:user-defined>
    <meta:user-defined meta:name="OVERHEIDop.terinzageleggingBG">https://jeleefomgeving.nl/inzien/813647290/9ca72820-d456-11ed-8157-005056011332</meta:user-defined>
    <meta:user-defined meta:name="DCTERMS.W3CDTF/DCTERMS.available">2023-04-12</meta:user-defined>
    <meta:user-defined meta:name="DCTERMS.W3CDTF/OVERHEIDop.jaargang">2023</meta:user-defined>
    <meta:user-defined meta:name="OVERHEIDop.publicationIssue">156364</meta:user-defined>
    <meta:user-defined meta:name="OVERHEIDop.GmbID/DC.identifier">gmb-2023-156364</meta:user-defined>
    <meta:user-defined meta:name="OVERHEIDop.versieInformatie"/>
  </office:meta>
</office:document-meta>
</file>