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en een warmtepomp bij een bovenwoning, Oudkerkhof 5 BS te Utrecht,  HZ_WABO-23-0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5 BS te Utrecht</text:p>
            <text:p text:style-name="common-al">HZ_WABO-23-01612</text:p>
            <text:p text:style-name="common-al">Toelichting: het plaatsen van zonnepanelen en een warmtepomp bij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36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plaatsen van zonnepanelen en een warmtepomp bij een bovenwoning, Oudkerkhof 5 BS te Utrecht,  HZ_WABO-23-0161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63</meta:user-defined>
    <meta:user-defined meta:name="OVERHEIDop.GmbID/DC.identifier">gmb-2023-156363</meta:user-defined>
    <meta:user-defined meta:name="OVERHEIDop.versieInformatie"/>
  </office:meta>
</office:document-meta>
</file>