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aanleg van een parkeerplaats, aanleggen van een inrit en kappen van een boom - Nachtegaalstraat 36, 9203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Nachtegaalstraat 36, 9203BZ Drachten, de aanleg van een parkeerplaats, aanleggen van een inrit en kappen van een boom, datum bekendmaking: 12 april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3 april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>Op de landelijke website www.ruimtelijkeplannen.nl met plannummer: NL.IMRO.0090.OV2022SNO015-0401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13 april 2023 t/m 24 mei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vet">
                <text:span text:style-name="nadrukcur">In werking treden</text:span>
             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3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 uitgebreid, Nachtegaalstraat 36, 9203BZ Drachten, de aanleg van een parkeerplaats, aanleggen van een inrit en kappen van een boom, datum bekendmaking: 12 april 20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verlening omgevingsvergunning uitgebreid - de aanleg van een parkeerplaats, aanleggen van een inrit en kappen van een boom - Nachtegaalstraat 36, 9203BZ Drach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362</meta:user-defined>
    <meta:user-defined meta:name="OVERHEIDop.GmbID/DC.identifier">gmb-2023-156362</meta:user-defined>
    <meta:user-defined meta:name="OVERHEIDop.versieInformatie"/>
  </office:meta>
</office:document-meta>
</file>