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HSSC’ 61’ in Hei- en Boeic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april 2023 is een evenementenvergunning verzonden aan Voetbalvereniging HSSC ’61 voor het organiseren van het evenement ‘Feestweek HSSC’ 61’ op het adres Pleinstraat 1c in Hei- en Boeicop. Het evenement wordt gehouden van 26 mei 2023 t/m 3 juni 2023. </text:p>
            <text:p text:style-name="common-al"/>
            <text:p text:style-name="common-al">Tijden van het evenement zijn:</text:p>
            <text:p text:style-name="common-al">26-05-2023  van 20:00 uur t/m 02:00 uur</text:p>
            <text:p text:style-name="common-al">27-05-2023  van 12:00 uur t/m 24:00 uur</text:p>
            <text:p text:style-name="common-al">28-05-2023  van 14:00 uur t/m 16:00 uur</text:p>
            <text:p text:style-name="common-al">29-05-2023  van 12:00 uur t/m 24:00 uur</text:p>
            <text:p text:style-name="common-al">30-05-2023  van 19:00 uur t/m 24:00 uur</text:p>
            <text:p text:style-name="common-al">31-05-2023  van 19:00 uur t/m 24:00 uur</text:p>
            <text:p text:style-name="common-al">01-06-2023  van 19:00 uur t/m 01:00 uur</text:p>
            <text:p text:style-name="common-al">02-06-2023  van 20:00 uur t/m 02:00 uur</text:p>
            <text:p text:style-name="common-al">03-06-2023  van 12:00 uur t/m 24:00 uur</text:p>
            <text:p text:style-name="common-al"/>
            <text:p text:style-name="common-al">Tijden op- en afbouw zijn:</text:p>
            <text:p text:style-name="common-al">Opbouw op 22 mei 2023</text:p>
            <text:p text:style-name="common-al">Afbouw op 5 jun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36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6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6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8187</meta:user-defined>
    <dc:language>nl</dc:language>
    <meta:user-defined meta:name="OVERHEIDop.locatietype/OVERHEIDop.gebiedsmarkering">Adres</meta:user-defined>
    <meta:user-defined meta:name="DC.title">Verleende evenementenvergunning voor ‘Feestweek HSSC’ 61’ in Hei- en Boeicop</meta:user-defined>
    <meta:user-defined meta:name="DCTERMS.W3CDTF/DCTERMS.available">2023-04-11</meta:user-defined>
    <meta:user-defined meta:name="DCTERMS.W3CDTF/OVERHEIDop.jaargang">2023</meta:user-defined>
    <meta:user-defined meta:name="OVERHEIDop.publicationIssue">156360</meta:user-defined>
    <meta:user-defined meta:name="OVERHEIDop.GmbID/DC.identifier">gmb-2023-156360</meta:user-defined>
    <meta:user-defined meta:name="OVERHEIDop.versieInformatie"/>
  </office:meta>
</office:document-meta>
</file>