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2 en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met zaaknummer 1742-HZ_WABO-2213313 voor het beperkt wijzigen van een reeds vergund bouwwerk: het realiseren van een stal (1742-HZ_WABO-204262 en 1742-HZ_WABO-2211927) op de locatie Schapendijk 2 en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Schapendijk 2 en 4 in Holten, het beperkt wijzigen van een reeds vergund bouwwerk: het realiseren van een stal (1742-HZ_WABO-204262 en 1742-HZ_WABO-2211927)</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apendijk 2 en 4 in Holten</meta:user-defined>
    <meta:user-defined meta:name="DCTERMS.W3CDTF/DCTERMS.available">2023-01-18</meta:user-defined>
    <meta:user-defined meta:name="DCTERMS.W3CDTF/OVERHEIDop.jaargang">2023</meta:user-defined>
    <meta:user-defined meta:name="OVERHEIDop.publicationIssue">15636</meta:user-defined>
    <meta:user-defined meta:name="OVERHEIDop.GmbID/DC.identifier">gmb-2023-15636</meta:user-defined>
    <meta:user-defined meta:name="OVERHEIDop.versieInformatie"/>
  </office:meta>
</office:document-meta>
</file>