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lengen van de instandhoudingstermijn voor een tijdelijke vergunning voor vistaria aan Huisburen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buren, kadastraal bekend Ten Boer B 115 te Ten Po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lengen instandhoudingstermijn tijdelijke vergunning voor vistaria (verzenddatum 03-04-2023, dossiernummer 202371594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35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5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5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1594A</meta:user-defined>
    <dc:language>nl</dc:language>
    <meta:user-defined meta:name="OVERHEIDop.locatietype/OVERHEIDop.gebiedsmarkering">Weg</meta:user-defined>
    <meta:user-defined meta:name="DC.title">Toestemming voor het verlengen van de instandhoudingstermijn voor een tijdelijke vergunning voor vistaria aan Huisburen te Ten Pos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356</meta:user-defined>
    <meta:user-defined meta:name="OVERHEIDop.GmbID/DC.identifier">gmb-2023-156356</meta:user-defined>
    <meta:user-defined meta:name="OVERHEIDop.versieInformatie"/>
  </office:meta>
</office:document-meta>
</file>