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paracommercieel (kenmerk 943781) Stichting Jongeren Sociëteit Asafoetida Doctor van Noortstraat 92B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Drank- en horecavergunning paracommercieel verleend aan Stichting Jongeren Sociëteit Asafoetida.</text:p>
            <text:p text:style-name="common-al">
            <text:span text:style-name="nadrukvet">Datum bekendmaking besluit: </text:span>5 april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635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5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5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drank- en horecavergunning paracommercieel (kenmerk 943781) Stichting Jongeren Sociëteit Asafoetida Doctor van Noortstraat 92B Leidschendam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352</meta:user-defined>
    <meta:user-defined meta:name="OVERHEIDop.GmbID/DC.identifier">gmb-2023-156352</meta:user-defined>
    <meta:user-defined meta:name="OVERHEIDop.versieInformatie"/>
  </office:meta>
</office:document-meta>
</file>