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Meijepad 4 - Strand 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– alcoholvergunning is verleend aan Strand Zomer – verzonden 6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de burgemeester van de gemeente Nieuwkoop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35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5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5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koop, Meijepad 4 - Strand Zom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51</meta:user-defined>
    <meta:user-defined meta:name="OVERHEIDop.GmbID/DC.identifier">gmb-2023-156351</meta:user-defined>
    <meta:user-defined meta:name="OVERHEIDop.versieInformatie"/>
  </office:meta>
</office:document-meta>
</file>