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Kampweg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pril 2023 een besluit genomen op de aanvraag voor een ontheffing tijdelijk gebruik gemeentegrond op locatie Kampweg te Erp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weg afsluiten voor evenement school</text:p>
            <text:p text:style-name="common-al">Locatie: Kampweg te Erp</text:p>
            <text:p text:style-name="common-al">Zaaknummer: OTG-2023-019</text:p>
            <text:p text:style-name="common-al">Datum / Periode: 21-04-2023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7 april 2023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634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4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4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tijdelijk gebruik gemeentegrond Kampweg te Erp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341</meta:user-defined>
    <meta:user-defined meta:name="OVERHEIDop.GmbID/DC.identifier">gmb-2023-156341</meta:user-defined>
    <meta:user-defined meta:name="OVERHEIDop.versieInformatie"/>
  </office:meta>
</office:document-meta>
</file>