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thuizerstraat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3/040 voor het verbouwen van een bedrijfshal en de nieuwbouw/uitbreiding van een entree met sanitaire voorzieningen ten behoeve van chauffeurs en het plaatsen van 4 watertanks (bouwen, afwijken bestemmingsplan, milieu neutraal wijzigen) op locatie Voorthuizerstraat 190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632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2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2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thuizerstraat 190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23</meta:user-defined>
    <meta:user-defined meta:name="OVERHEIDop.GmbID/DC.identifier">gmb-2023-156323</meta:user-defined>
    <meta:user-defined meta:name="OVERHEIDop.versieInformatie"/>
  </office:meta>
</office:document-meta>
</file>