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, Hoogtstraat 6, 3341X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en uitbreiden van een woning  op de locatie Hoogtstraat 6, 3341X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april 2023. De gemeente Hendrik-Ido-Ambacht neemt daarover uiterlijk 26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63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gtstraat 6, 3341XG Hendrik-Ido-Ambacht</meta:user-defined>
    <dc:language>nl</dc:language>
    <meta:user-defined meta:name="OVERHEIDop.locatietype/OVERHEIDop.gebiedsmarkering">Punt</meta:user-defined>
    <meta:user-defined meta:name="DC.title">Aanvraag vergunning voor het verbouwen en uitbreiden van een woning , Hoogtstraat 6, 3341XG Hendrik-Ido-Amba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320</meta:user-defined>
    <meta:user-defined meta:name="OVERHEIDop.GmbID/DC.identifier">gmb-2023-156320</meta:user-defined>
    <meta:user-defined meta:name="OVERHEIDop.versieInformatie"/>
  </office:meta>
</office:document-meta>
</file>