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MET BOVENWONING IN EEN WONING, ROTSTERGAASTWEG 47 A NIEUW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met bovenwoning in een woning op het perceel Rotstergaastweg 47 A te Nieuweschoot  (05-04-2023).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31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PAND MET BOVENWONING IN EEN WONING, ROTSTERGAASTWEG 47 A NIEUWESCHOO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16</meta:user-defined>
    <meta:user-defined meta:name="OVERHEIDop.GmbID/DC.identifier">gmb-2023-156316</meta:user-defined>
    <meta:user-defined meta:name="OVERHEIDop.versieInformatie"/>
  </office:meta>
</office:document-meta>
</file>