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; Burgemeester Schooklaan 15 (plaatsen zonnepanelen); CLZ-00004586; 03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631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1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1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; Burgemeester Schooklaan 15 (plaatsen zonnepanelen); CLZ-00004586; 03-04-2023; status: verleende omgevingsvergunning, gemeente Hilvers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313</meta:user-defined>
    <meta:user-defined meta:name="OVERHEIDop.GmbID/DC.identifier">gmb-2023-156313</meta:user-defined>
    <meta:user-defined meta:name="OVERHEIDop.versieInformatie"/>
  </office:meta>
</office:document-meta>
</file>