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reden van de gemeentelijke inrit gelijk aan de breedte van onze oprit aan De Wierse 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93) verleend. De gemeente Dronten geeft hiermee toestemming voor verbreden van de gemeentelijke inrit gelijk aan de breedte van onze oprit aan De Wierse 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3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93</meta:user-defined>
    <meta:user-defined meta:name="DCTERMS.abstract">Verlenen voor verbreden van de gemeentelijke inrit gelijk aan de breedte van onze oprit </meta:user-defined>
    <dc:language>nl</dc:language>
    <meta:user-defined meta:name="OVERHEIDop.locatietype/OVERHEIDop.gebiedsmarkering">Adres</meta:user-defined>
    <meta:user-defined meta:name="DC.title">Verlenen voor verbreden van de gemeentelijke inrit gelijk aan de breedte van onze oprit aan De Wierse 4 Biddinghuizen</meta:user-defined>
    <meta:user-defined meta:name="DCTERMS.W3CDTF/DCTERMS.available">2023-04-13</meta:user-defined>
    <meta:user-defined meta:name="DCTERMS.W3CDTF/OVERHEIDop.jaargang">2023</meta:user-defined>
    <meta:user-defined meta:name="OVERHEIDop.publicationIssue">156311</meta:user-defined>
    <meta:user-defined meta:name="OVERHEIDop.GmbID/DC.identifier">gmb-2023-156311</meta:user-defined>
    <meta:user-defined meta:name="OVERHEIDop.versieInformatie"/>
  </office:meta>
</office:document-meta>
</file>