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oonwagenstandplaats Wingerdweg 9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gemeente kunt u op bepaalde plaatsen in een woonwagen wonen. Hier kunt u een eigen woonwagen neerzetten of de bestaande woonwagen van de vertrekkende bewoner kopen. De gemeente bekijkt of u de vrijgekomen woonwagenstandplaats kunt kopen of huren. De Beleidsregel voor de toewijzing van woonwagenstandplaatsen van de gemeente Heerlen 2018 is van toepassing.</text:p>
            <text:p text:style-name="al">Op dit moment is de woonwagenstandplaats vrij Wingerdweg 92. Uw belangstelling voor deze vacante woonwagenstandplaats kunt u kenbaar maken vanaf dinsdag 11 april 2023. De sluitingsdatum is dinsdag 2 mei 2023 om 12:00 uur. Vermeld bij uw belangstelling het zaaknummer: Z-23344090. Voor vragen kunt u contact opnemen met de regisseur woonwagenzaken, bereikbaar via 14 045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30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DC.source">https://lokaleregelgeving.overheid.nl/CVDR612882/1</meta:user-defined>
    <dc:language>nl</dc:language>
    <meta:user-defined meta:name="OVERHEIDop.locatietype/OVERHEIDop.gebiedsmarkering">Adres</meta:user-defined>
    <meta:user-defined meta:name="DC.title">Gemeente Heerlen - Woonwagenstandplaats Wingerdweg 9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01</meta:user-defined>
    <meta:user-defined meta:name="OVERHEIDop.GmbID/DC.identifier">gmb-2023-156301</meta:user-defined>
    <meta:user-defined meta:name="OVERHEIDop.versieInformatie"/>
  </office:meta>
</office:document-meta>
</file>