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ijgebouw, Bjirkewei 125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125, Twijzelerheide</text:p>
            <text:p text:style-name="common-al">Olo: 7559891</text:p>
            <text:p text:style-name="common-al">het bouwen van een bijgebouw</text:p>
            <text:p text:style-name="common-al">Datum ontvangst: 0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62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ijgebouw, Bjirkewei 125, Twijzelerhei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97</meta:user-defined>
    <meta:user-defined meta:name="OVERHEIDop.GmbID/DC.identifier">gmb-2023-156297</meta:user-defined>
    <meta:user-defined meta:name="OVERHEIDop.versieInformatie"/>
  </office:meta>
</office:document-meta>
</file>