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plaatsen van een tijdelijke telecommunicatiemast ter behoud van dekking en capaciteit aan Sportlaan 4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3 april 2023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629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75</meta:user-defined>
    <meta:user-defined meta:name="DCTERMS.abstract">Intrekken aanvraag voor plaatsen van een tijdelijke telecommunicatiemast ter behoud van dekking en capaciteit </meta:user-defined>
    <dc:language>nl</dc:language>
    <meta:user-defined meta:name="OVERHEIDop.locatietype/OVERHEIDop.gebiedsmarkering">Adres</meta:user-defined>
    <meta:user-defined meta:name="DC.title">Intrekken aanvraag voor plaatsen van een tijdelijke telecommunicatiemast ter behoud van dekking en capaciteit aan Sportlaan 4 Biddinghuiz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6293</meta:user-defined>
    <meta:user-defined meta:name="OVERHEIDop.GmbID/DC.identifier">gmb-2023-156293</meta:user-defined>
    <meta:user-defined meta:name="OVERHEIDop.versieInformatie"/>
  </office:meta>
</office:document-meta>
</file>