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Olympiad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447</text:span>
          </text:p>
            <text:p text:style-name="common-al">Gemeente Amstelveen heeft op 3 april 2023 besloten de omgevingsvergunning met kenmerk: Z20-058742voor het vergroten van de woning op de eerste verdiepingin te trekken. De locatie is Olympiadelaan 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44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8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Olympiadelaan 2 in Amstelv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88</meta:user-defined>
    <meta:user-defined meta:name="OVERHEIDop.GmbID/DC.identifier">gmb-2023-156288</meta:user-defined>
    <meta:user-defined meta:name="OVERHEIDop.versieInformatie"/>
  </office:meta>
</office:document-meta>
</file>