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e van Leeuwenhoeklaan 71, 3769 XB Soesterberg, plaatsen van dakkapellen op de voor-en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6-04-2023 een besluit genomen op de aanvraag met zaaknummer 472396 voor een omgevingsvergunning voor het plaatsen van dakkapellen op de voor-en achterzijde op locatie Antonie van Leeuwenhoeklaan 71, 3769 XB Soesterberg. De vergunning is toegekend en is verzonden op 06-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28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8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8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2396</meta:user-defined>
    <meta:user-defined meta:name="DCTERMS.abstract">plaatsen van dakkapellen op de voor-en achterzijde</meta:user-defined>
    <dc:language>nl</dc:language>
    <meta:user-defined meta:name="OVERHEIDop.locatietype/OVERHEIDop.gebiedsmarkering">Punt</meta:user-defined>
    <meta:user-defined meta:name="DC.title">Verleende omgevingsvergunning, Antonie van Leeuwenhoeklaan 71, 3769 XB Soesterberg, plaatsen van dakkapellen op de voor-en achterzijde</meta:user-defined>
    <meta:user-defined meta:name="DCTERMS.W3CDTF/DCTERMS.available">2023-04-11</meta:user-defined>
    <meta:user-defined meta:name="DCTERMS.W3CDTF/OVERHEIDop.jaargang">2023</meta:user-defined>
    <meta:user-defined meta:name="OVERHEIDop.publicationIssue">156287</meta:user-defined>
    <meta:user-defined meta:name="OVERHEIDop.GmbID/DC.identifier">gmb-2023-156287</meta:user-defined>
    <meta:user-defined meta:name="OVERHEIDop.versieInformatie"/>
  </office:meta>
</office:document-meta>
</file>