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098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5 april 2023 het volgende besluit genomen en verzonden; het verlenen van een evenementenvergunning voor de Kunstmarkt 2023 aan het Meerpaalplein Dronten op 27 mei 2023, ingeboekt met het volgende zaaknummer; 334920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6 april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628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098</meta:user-defined>
    <meta:user-defined meta:name="DCTERMS.abstract">Het verlenen van een evenementenvergunning voor de Kunstmarkt 2023 aan het Meerpaalplein Dronten op 27 mei 2023</meta:user-defined>
    <dc:language>nl</dc:language>
    <meta:user-defined meta:name="OVERHEIDop.locatietype/OVERHEIDop.gebiedsmarkering">Adres</meta:user-defined>
    <meta:user-defined meta:name="DC.title">2023-0098 Besluit verlenen evenementen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283</meta:user-defined>
    <meta:user-defined meta:name="OVERHEIDop.GmbID/DC.identifier">gmb-2023-156283</meta:user-defined>
    <meta:user-defined meta:name="OVERHEIDop.versieInformatie"/>
  </office:meta>
</office:document-meta>
</file>