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Korte Groenendaal en Lange Groenendaa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3 namens de gemeente Gouda een aanvraag om een geluidsontheffing ontvangen ter plaatse van de Korte Groenendaal en Lange Groenendaal in Gouda. De werkzaamheden zijn aangevraagd in de periode van 11 april 2023 tot 29 december 2023 op werkdagen van 07:00 uur tot 16:00 uur. De aanvraag is geregistreerd onder kenmerk 2023-00002754.</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2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geluid Korte Groenendaal en Lange Groenendaal in Gouda</meta:user-defined>
    <meta:user-defined meta:name="DCTERMS.W3CDTF/DCTERMS.available">2023-04-12</meta:user-defined>
    <meta:user-defined meta:name="DCTERMS.W3CDTF/OVERHEIDop.jaargang">2023</meta:user-defined>
    <meta:user-defined meta:name="OVERHEIDop.publicationIssue">156279</meta:user-defined>
    <meta:user-defined meta:name="OVERHEIDop.GmbID/DC.identifier">gmb-2023-156279</meta:user-defined>
    <meta:user-defined meta:name="OVERHEIDop.versieInformatie"/>
  </office:meta>
</office:document-meta>
</file>