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circusvoorstelling op 31 mei 2023 op terrein aan Lijsterstraat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evenementenvergunningen</text:span>
            </text:span>
          </text:p>
            <text:p text:style-name="common-al">De burgemeester heeft vergunningen verleend voor:</text:p>
            <text:list text:style-name="id1-3-2-1-1-3">
              <text:list-item text:style-override="id1-3-2-1-1-3-1">
                <text:number>-</text:number>
                <text:p text:style-name="al">
                <text:span text:style-name="nadrukvet">Circusvoorstellingen op terrein aan Lijsterstraat, Aarle-Rixtel op: </text:span>
              </text:p>
                <text:p text:style-name="al">31 mei 2023 tussen 15.00 en 17.00 uur. </text:p>
                <text:p text:style-name="al">Verzonden op 3 april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627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7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7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circusvoorstelling op 31 mei 2023 op terrein aan Lijsterstraat te Aarle-Rixtel</meta:user-defined>
    <meta:user-defined meta:name="DCTERMS.W3CDTF/DCTERMS.available">2023-04-11</meta:user-defined>
    <meta:user-defined meta:name="DCTERMS.W3CDTF/OVERHEIDop.jaargang">2023</meta:user-defined>
    <meta:user-defined meta:name="OVERHEIDop.publicationIssue">156277</meta:user-defined>
    <meta:user-defined meta:name="OVERHEIDop.GmbID/DC.identifier">gmb-2023-156277</meta:user-defined>
    <meta:user-defined meta:name="OVERHEIDop.versieInformatie"/>
  </office:meta>
</office:document-meta>
</file>