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Zuidplasviaduct (N207)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op het Zuidplasviaduct (N207) in Gouda. De werkzaamheden vinden plaats (gedurende de avond- en nachtperiode) in zowel de periode van 5 april 2023 tot en met 14 april 2023 als de periode van 12 juni 2023 tot en met 7 juli 2023 op één dag tussen 22.00 uur en 24.00 uur. Dit besluit is geregistreerd onder kenmerk 2023-0000068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Vlak</meta:user-defined>
    <meta:user-defined meta:name="DC.title">Kennisgeving besluit ontheffing geluid Zuidplasviaduct (N207) Gouda</meta:user-defined>
    <meta:user-defined meta:name="DCTERMS.W3CDTF/DCTERMS.available">2023-04-12</meta:user-defined>
    <meta:user-defined meta:name="DCTERMS.W3CDTF/OVERHEIDop.jaargang">2023</meta:user-defined>
    <meta:user-defined meta:name="OVERHEIDop.publicationIssue">156270</meta:user-defined>
    <meta:user-defined meta:name="OVERHEIDop.GmbID/DC.identifier">gmb-2023-156270</meta:user-defined>
    <meta:user-defined meta:name="OVERHEIDop.versieInformatie"/>
  </office:meta>
</office:document-meta>
</file>