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Kreiel 14 5513NW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loods aan Kreiel 14 5513NW Wintelre. Het kenmerk van de gemeente voor deze zaak is 077027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625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5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5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749</meta:user-defined>
    <meta:user-defined meta:name="DCTERMS.abstract">bouwen van een 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loods aan Kreiel 14 5513NW Wintelre</meta:user-defined>
    <meta:user-defined meta:name="DCTERMS.W3CDTF/DCTERMS.available">2023-04-11</meta:user-defined>
    <meta:user-defined meta:name="DCTERMS.W3CDTF/OVERHEIDop.jaargang">2023</meta:user-defined>
    <meta:user-defined meta:name="OVERHEIDop.publicationIssue">156258</meta:user-defined>
    <meta:user-defined meta:name="OVERHEIDop.GmbID/DC.identifier">gmb-2023-156258</meta:user-defined>
    <meta:user-defined meta:name="OVERHEIDop.versieInformatie"/>
  </office:meta>
</office:document-meta>
</file>