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tuinconcerten in 2023 op het terrein van kasteel Croy aan Croylaan 14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Diverse tuinconcerten in 2023 op terrein van kasteel Croy, Croylaan 14, Aarle-Rixtel</text:span>
              </text:p>
                <text:p text:style-name="al">Verzonden op 30 maart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62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tuinconcerten in 2023 op het terrein van kasteel Croy aan Croylaan 14 te Aarle-Rixtel</meta:user-defined>
    <meta:user-defined meta:name="DCTERMS.W3CDTF/DCTERMS.available">2023-04-11</meta:user-defined>
    <meta:user-defined meta:name="DCTERMS.W3CDTF/OVERHEIDop.jaargang">2023</meta:user-defined>
    <meta:user-defined meta:name="OVERHEIDop.publicationIssue">156254</meta:user-defined>
    <meta:user-defined meta:name="OVERHEIDop.GmbID/DC.identifier">gmb-2023-156254</meta:user-defined>
    <meta:user-defined meta:name="OVERHEIDop.versieInformatie"/>
  </office:meta>
</office:document-meta>
</file>