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Kerkpad 5 in Krewerd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het rijksmonumentale pand aan de Kerkpad 5 in Krewerd (6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van het rijksmonumentale pand aan de Kerkpad 5 in Krewerd 6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Kerkpad 5 in Krewerd 6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253</meta:user-defined>
    <meta:user-defined meta:name="OVERHEIDop.GmbID/DC.identifier">gmb-2023-156253</meta:user-defined>
    <meta:user-defined meta:name="OVERHEIDop.versieInformatie"/>
  </office:meta>
</office:document-meta>
</file>