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Westhove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1437</text:span>
          </text:p>
            <text:p text:style-name="common-al">Gemeente Amstelveen heeft op 3 april 2023 besloten de omgevingsvergunning met kenmerk: Z20-011544voor het vergroten van een bestaand bijgebouwin te trekken. De locatie is Westhove 76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143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25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5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5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Westhove 76 in Amstelve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50</meta:user-defined>
    <meta:user-defined meta:name="OVERHEIDop.GmbID/DC.identifier">gmb-2023-156250</meta:user-defined>
    <meta:user-defined meta:name="OVERHEIDop.versieInformatie"/>
  </office:meta>
</office:document-meta>
</file>