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aanvraag buiten behandeling gelaten - Zuideinde 150 in Nieuwkoop -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Zuideinde 150 in Nieuwkoop - zaaknummer Z2022-00001785 - omgevingsvergunningaanvraag voor het plaatsen van zonnepanelen in de tuin is buiten behandeling gelaten.</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aanvraag buiten behandeling gelaten - Zuideinde 150 in Nieuwkoop - het plaatsen van zonnepanelen in de tuin</meta:user-defined>
    <meta:user-defined meta:name="DCTERMS.W3CDTF/DCTERMS.available">2023-01-12</meta:user-defined>
    <meta:user-defined meta:name="DCTERMS.W3CDTF/OVERHEIDop.jaargang">2023</meta:user-defined>
    <meta:user-defined meta:name="OVERHEIDop.publicationIssue">15625</meta:user-defined>
    <meta:user-defined meta:name="OVERHEIDop.GmbID/DC.identifier">gmb-2023-15625</meta:user-defined>
    <meta:user-defined meta:name="OVERHEIDop.versieInformatie"/>
  </office:meta>
</office:document-meta>
</file>