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483 Jubileum Korenfesitval Ugchelen d.d. 24 juni 2023, Bogaardslaan 81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Diverse optredens van koren  </text:p>
            <text:p text:style-name="tussenkopcur"/>
            <text:p text:style-name="common-al"/>
            <text:p text:style-name="tussenkopcur">Datum vergunning:</text:p>
            <text:p text:style-name="tussenkopcur">6 april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24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4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4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483 Jubileum Korenfesitval Ugchelen d.d. 24 juni 2023, Bogaardslaan 81 in Ugchel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247</meta:user-defined>
    <meta:user-defined meta:name="OVERHEIDop.GmbID/DC.identifier">gmb-2023-156247</meta:user-defined>
    <meta:user-defined meta:name="OVERHEIDop.versieInformatie"/>
  </office:meta>
</office:document-meta>
</file>