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ekamp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gemeente Putten een aanvraag ontvangen voor het in gebruik nemen van de bestaande gebouwen voor intensieve veehouderij  als bedrijfverzamelgebouw met milieucategorie 1 en 2 (afwijken bestemmingsplan) op locatie Koekamperweg 6. De aanvraag is geregistreerd onder zaaknummer W 23/101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624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4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24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ekamperweg 6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244</meta:user-defined>
    <meta:user-defined meta:name="OVERHEIDop.GmbID/DC.identifier">gmb-2023-156244</meta:user-defined>
    <meta:user-defined meta:name="OVERHEIDop.versieInformatie"/>
  </office:meta>
</office:document-meta>
</file>