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Zaanstad</text:p>
      <text:section text:name="regeling_id1-3-2" text:style-name="regeling">
        <text:section text:name="aanhef_id1-3-2-1" text:style-name="aanhef">
          <text:section text:name="preambule_id1-3-2-1-1" text:style-name="preambule">
            <text:p text:style-name="al">De raad van de gemeente Zaanstad; gezien het voorstel van het college van 24-01-2023;</text:p>
            <text:p text:style-name="al">Gelet op artikel 149 van de Gemeentewet,</text:p>
            <text:p text:style-name="al">besluit vast te stellen de volgende verordening tot wijziging van de Verordening fysieke leefomg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fysieke leefomgeving Zaanstad wordt als gewijzigd door toevoeging van het volgende artikel:</text:p>
            <text:list text:style-name="id1-3-2-2-2-3">
              <text:list-item text:style-override="id1-3-2-2-2-3-1">
                <text:number/>
                <text:p text:style-name="al">
                <text:span text:style-name="nadrukvet">Artikel 5.44 Geluidshinder als gevolg van het (kerk-)klokken</text:span>
              </text:p>
              </text:list-item>
              <text:list-item text:style-override="id1-3-2-2-2-3-2">
                <text:number>1.</text:number>
                <text:p text:style-name="al">Aan het ten gehore brengen van onversterkt geluid als gevolg van het luiden van kerkklokken zijn tijdens nachtelijke uren van 23.00 uur en 07.00 de geluidsnormen van toepassing uit artikel 2.17 van het Activiteitenbesluit milieubeheer.</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de dag na bekendmaking</text:p>
            <text:p text:style-name="al"/>
            <text:p text:style-name="al"/>
            <text:p text:style-name="al">Aldus vastgesteld in de openbare raadsvergadering van 09-03-2023.</text:p>
            <text:p text:style-name="al"/>
            <text:p text:style-name="al">De voorzitter </text:p>
            <text:p text:style-name="al">De griffi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624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4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4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Natuur en milieu | Organisatie en beleid</meta:user-defined>
    <meta:user-defined meta:name="DC.source">artikel 149 van de Gemeentewet]|[1.0:c:BWBR0005416&amp;artikel=149&amp;g=2019-01-01</meta:user-defined>
    <meta:user-defined meta:name="DC.source">artikel 8 van de Woningwet]|[1.0:c:BWBR0005181&amp;artikel=8&amp;g=2019-07-01</meta:user-defined>
    <meta:user-defined meta:name="DC.source">artikel 3.16 van de Erfgoedwet]|[1.0:c:BWBR0037521&amp;artikel=3.16&amp;g=2017-09-01</meta:user-defined>
    <meta:user-defined meta:name="DC.source">artikel 39 van de Wet bodembescherming]|[1.0:c:BWBR0003994&amp;artikel=39&amp;g=2017-01-01</meta:user-defined>
    <meta:user-defined meta:name="DC.source">Besluit aanwijzing bevoegdgezaggemeenten Wet bodembescherming]|[1.0:c:BWBR0011935&amp;g=2005-01-01</meta:user-defined>
    <meta:user-defined meta:name="OVERHEIDop.referentienummer">2022/20216</meta:user-defined>
    <meta:user-defined meta:name="DCTERMS.alternative">Verordening fysieke leefomgeving Zaanstad</meta:user-defined>
    <dc:language>nl</dc:language>
    <meta:user-defined meta:name="OVERHEIDop.locatietype/OVERHEIDop.gebiedsmarkering">Gemeente</meta:user-defined>
    <meta:user-defined meta:name="DC.title">Verordening fysieke leefomgeving Zaanstad (VFL)</meta:user-defined>
    <meta:user-defined meta:name="DCTERMS.W3CDTF/DCTERMS.available">2023-04-11</meta:user-defined>
    <meta:user-defined meta:name="DCTERMS.W3CDTF/OVERHEIDop.jaargang">2023</meta:user-defined>
    <meta:user-defined meta:name="OVERHEIDop.publicationIssue">156243</meta:user-defined>
    <meta:user-defined meta:name="OVERHEIDop.betreftRegeling">CVDR633736_5</meta:user-defined>
    <meta:user-defined meta:name="xs:date/OVERHEIDop.startdatum">2023-04-12</meta:user-defined>
    <meta:user-defined meta:name="OVERHEIDop.GmbID/DC.identifier">gmb-2023-156243</meta:user-defined>
    <meta:user-defined meta:name="OVERHEIDop.versieInformatie"/>
  </office:meta>
</office:document-meta>
</file>