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oordelijke Dwarsweg nabij Leliestraat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Omgevingsdienst Midden-Holland (ODMH) namens de gemeente Zuidplas besloten om de beslistermijn voor de aanvraag met kenmerk V-2022-006483 voor het nieuwbouw van een verpleeghuis (Zevenster) op de locatie Noordelijke Dwarsweg nabij Leliestraat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62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Noordelijke Dwarsweg nabij Leliestraat in Zevenhuiz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238</meta:user-defined>
    <meta:user-defined meta:name="OVERHEIDop.GmbID/DC.identifier">gmb-2023-156238</meta:user-defined>
    <meta:user-defined meta:name="OVERHEIDop.versieInformatie"/>
  </office:meta>
</office:document-meta>
</file>