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54 Nijmegen: starten opslagactiviteiten van levensmiddelen en aanverwante artikelen voor thuisbezo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starten opslagactiviteiten van levensmiddelen en aanverwante artikelen voor thuisbezorging (Groenestraat 3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264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0439517-3CFC-432D-A78F-9F23C1F7145A" xlink:type="simple">http://www.nijmegen.nl/vergunningpagina/?guid=C0439517-3CFC-432D-A78F-9F23C1F714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354 Nijmegen: starten opslagactiviteiten van levensmiddelen en aanverwante artikelen voor thuisbezorging - meldingen - Melding ontva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36</meta:user-defined>
    <meta:user-defined meta:name="OVERHEIDop.GmbID/DC.identifier">gmb-2023-156236</meta:user-defined>
    <meta:user-defined meta:name="OVERHEIDop.versieInformatie"/>
  </office:meta>
</office:document-meta>
</file>