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Loverensestraat 3 Cromvoirt, bouwen van een (tuin)berging, Z23-26071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623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3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LOVERENSESTRAAT 3 CROMVOI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235</meta:user-defined>
    <meta:user-defined meta:name="OVERHEIDop.GmbID/DC.identifier">gmb-2023-156235</meta:user-defined>
    <meta:user-defined meta:name="OVERHEIDop.versieInformatie"/>
  </office:meta>
</office:document-meta>
</file>