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koningsdagactiviteiten op donderdag 27 april 2023 in het centrum te Lieshou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De burgemeester heeft vergunningen verleend voor:</text:p>
            <text:list text:style-name="id1-3-2-1-1-3">
              <text:list-item text:style-override="id1-3-2-1-1-3-1">
                <text:number>-</text:number>
                <text:p text:style-name="al">
                <text:span text:style-name="nadrukvet">Koningsdagactiviteiten in het centrum van Lieshout</text:span>
              </text:p>
                <text:p text:style-name="al">Deze worden gehouden op donderdag 27 april 2023 van 10.00 – 21.00 uur. Verzonden op 29 maart 2023.  </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5623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3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3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koningsdagactiviteiten op donderdag 27 april 2023 in het centrum te Lieshout</meta:user-defined>
    <meta:user-defined meta:name="DCTERMS.W3CDTF/DCTERMS.available">2023-04-11</meta:user-defined>
    <meta:user-defined meta:name="DCTERMS.W3CDTF/OVERHEIDop.jaargang">2023</meta:user-defined>
    <meta:user-defined meta:name="OVERHEIDop.publicationIssue">156233</meta:user-defined>
    <meta:user-defined meta:name="OVERHEIDop.GmbID/DC.identifier">gmb-2023-156233</meta:user-defined>
    <meta:user-defined meta:name="OVERHEIDop.versieInformatie"/>
  </office:meta>
</office:document-meta>
</file>