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Nassau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427</text:span>
          </text:p>
            <text:p text:style-name="common-al">Gemeente Amstelveen heeft op 3 april 2023 besloten de omgevingsvergunning met kenmerk: Z19-020409 voor het plaatsen van een dakopbouw op de woning in te trekken. De locatie is Nassaulaan 8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142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2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Nassaulaan 8 in Amstel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30</meta:user-defined>
    <meta:user-defined meta:name="OVERHEIDop.GmbID/DC.identifier">gmb-2023-156230</meta:user-defined>
    <meta:user-defined meta:name="OVERHEIDop.versieInformatie"/>
  </office:meta>
</office:document-meta>
</file>