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jongeren hangplek, Berlijnplein 520 te Utrecht, HZ_WABO-23-007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lijnplein 520 te Utrecht</text:span>
          </text:p>
            <text:p text:style-name="common-al">HZ_WABO-23-00789</text:p>
            <text:p text:style-name="common-al">Toelichting: het bouwen van een jongeren hangplek</text:p>
            <text:p text:style-name="common-al">Datum ontvangst aanvraag: 10 januar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623</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3</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3</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jongeren hangplek, Berlijnplein 520 te Utrecht, HZ_WABO-23-00789</meta:user-defined>
    <meta:user-defined meta:name="DCTERMS.W3CDTF/DCTERMS.available">2023-01-12</meta:user-defined>
    <meta:user-defined meta:name="DCTERMS.W3CDTF/OVERHEIDop.jaargang">2023</meta:user-defined>
    <meta:user-defined meta:name="OVERHEIDop.externeBijlage">Publiceerbaar-A|exb-2023-1540</meta:user-defined>
    <meta:user-defined meta:name="OVERHEIDop.publicationIssue">15623</meta:user-defined>
    <meta:user-defined meta:name="OVERHEIDop.GmbID/DC.identifier">gmb-2023-15623</meta:user-defined>
    <meta:user-defined meta:name="OVERHEIDop.versieInformatie"/>
  </office:meta>
</office:document-meta>
</file>