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luchtinstallatie Stella Marina, Kruisstraat 140 5612C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</text:p>
            <text:p text:style-name="common-al">Zaaknummer: EHV-ZP2023-001448</text:p>
            <text:p text:style-name="common-al">Omschrijving: plaatsen luchtinstallatie Stella Marina</text:p>
            <text:p text:style-name="common-al">Adres: Kruisstraat 140 5612CM Eindhoven</text:p>
            <text:p text:style-name="common-al">Datum ontvangst: 05-04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6222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22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22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448</meta:user-defined>
    <meta:user-defined meta:name="DCTERMS.abstract">plaatsen luchtinstallatie Stella Marina</meta:user-defined>
    <dc:language>nl</dc:language>
    <meta:user-defined meta:name="OVERHEIDop.locatietype/OVERHEIDop.gebiedsmarkering">Punt</meta:user-defined>
    <meta:user-defined meta:name="DC.title">Ingediende aanvraag omgevingsvergunning: plaatsen luchtinstallatie Stella Marina, Kruisstraat 140 5612CM Eindhov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222</meta:user-defined>
    <meta:user-defined meta:name="OVERHEIDop.GmbID/DC.identifier">gmb-2023-156222</meta:user-defined>
    <meta:user-defined meta:name="OVERHEIDop.versieInformatie"/>
  </office:meta>
</office:document-meta>
</file>