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an 't spoor achter nr. 22 (HAM00G3748) Vroomshoop, kappen van 13 houtopstanden nabij het spoor, ontvangen op 06-04-2023, zaaknummer TR-Z2023-000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an 't spoor achter nr. 22 (HAM00G3748) Vroomshoop</text:p>
            <text:p text:style-name="common-al">
            <text:span text:style-name="nadrukvet">Project:</text:span> kappen van 13 houtopstanden nabij het spoor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22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741</meta:user-defined>
    <meta:user-defined meta:name="DCTERMS.abstract">kappen van 13 houtopstanden nabij het spoor</meta:user-defined>
    <dc:language>nl</dc:language>
    <meta:user-defined meta:name="OVERHEIDop.locatietype/OVERHEIDop.gebiedsmarkering">Punt</meta:user-defined>
    <meta:user-defined meta:name="DC.title">Gemeente Twenterand - aanvraag omgevingsvergunning, Aan 't spoor achter nr. 22 (HAM00G3748) Vroomshoop, kappen van 13 houtopstanden nabij het spoor, ontvangen op 06-04-2023, zaaknummer TR-Z2023-00074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220</meta:user-defined>
    <meta:user-defined meta:name="OVERHEIDop.GmbID/DC.identifier">gmb-2023-156220</meta:user-defined>
    <meta:user-defined meta:name="OVERHEIDop.versieInformatie"/>
  </office:meta>
</office:document-meta>
</file>