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9 juni 2023 op de kruising Boerdonkseweg Noord en Midden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Opening van Zonneweide De Blauwe Poort op de kruising Boerdonkseweg Noord en Middenweg in Beek en Donk</text:span>
          </text:p>
            <text:p text:style-name="common-al">Het schenken van alcohol mag op 9 juni 2023 van 16.00 tot 21.00 uur (verzonden op 4 april 2023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621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schenken van zwak alcoholische dranken op 9 juni 2023 op de kruising Boerdonkseweg Noord en Middenweg te Beek en Don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16</meta:user-defined>
    <meta:user-defined meta:name="OVERHEIDop.GmbID/DC.identifier">gmb-2023-156216</meta:user-defined>
    <meta:user-defined meta:name="OVERHEIDop.versieInformatie"/>
  </office:meta>
</office:document-meta>
</file>