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ûker 2, 8407AB Terwispel</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op de locatie De Dûker 2, 8407AB Terwispel. De aanvraag is geregistreerd onder zaaknummer Z2023-00001643. De aanvraag betreft:</text:p>
            <text:p text:style-name="common-al">het oprichten en in werking hebben van monomestvergistings install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621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1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1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Dûker 2, 8407AB Terwispel</meta:user-defined>
    <meta:user-defined meta:name="DCTERMS.W3CDTF/DCTERMS.available">2023-04-12</meta:user-defined>
    <meta:user-defined meta:name="DCTERMS.W3CDTF/OVERHEIDop.jaargang">2023</meta:user-defined>
    <meta:user-defined meta:name="OVERHEIDop.publicationIssue">156215</meta:user-defined>
    <meta:user-defined meta:name="OVERHEIDop.GmbID/DC.identifier">gmb-2023-156215</meta:user-defined>
    <meta:user-defined meta:name="OVERHEIDop.versieInformatie"/>
  </office:meta>
</office:document-meta>
</file>