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voorschriften vanwege werkzaamheden aan het adres (wijk Krijgsman) E.J. Ruijgplein 2-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oise Meren heeft ontheffing verleend van de geldende geluidsvoorschriften op van artikel 8:3.(Bouwbesluit 2012) in de nacht van maandag 3 april 2023 naar dinsdag 4 april 2023 (vlinderen vloer) vanwege werkzaamheden aan het adres (wijk Krijgsman) E.J. Ruijgplein 2-74 te Muiden.</text:p>
            <text:p text:style-name="common-al">(Verzonden: 3 april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6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20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0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0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ontheffing van de geldende geluidsvoorschriften vanwege werkzaamheden aan het adres (wijk Krijgsman) E.J. Ruijgplein 2-74 te Muiden</meta:user-defined>
    <meta:user-defined meta:name="DCTERMS.W3CDTF/DCTERMS.available">2023-04-11</meta:user-defined>
    <meta:user-defined meta:name="DCTERMS.W3CDTF/OVERHEIDop.jaargang">2023</meta:user-defined>
    <meta:user-defined meta:name="OVERHEIDop.publicationIssue">156208</meta:user-defined>
    <meta:user-defined meta:name="OVERHEIDop.GmbID/DC.identifier">gmb-2023-156208</meta:user-defined>
    <meta:user-defined meta:name="OVERHEIDop.versieInformatie"/>
  </office:meta>
</office:document-meta>
</file>