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27 april 2023 rondom de 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Koningsdagactiviteiten rondom de kiosk aan de Kouwenberg in Aarle-Rixtel</text:span>
          </text:p>
            <text:p text:style-name="common-al">Het schenken van alcohol mag op 27 april 2023 van 10.30 tot 18.00 uur (verzonden op 3 april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2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27 april 2023 rondom de kiosk aan Kouwenberg te Aarle-Rix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06</meta:user-defined>
    <meta:user-defined meta:name="OVERHEIDop.GmbID/DC.identifier">gmb-2023-156206</meta:user-defined>
    <meta:user-defined meta:name="OVERHEIDop.versieInformatie"/>
  </office:meta>
</office:document-meta>
</file>