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hebben van een uitweg op locatie R.A. de Monchystraat 10 in Hengelo. De aanvraag is geregistreerd onder zaaknummer Z2023-00000471.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2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A. de Monchystraa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6203</meta:user-defined>
    <meta:user-defined meta:name="OVERHEIDop.GmbID/DC.identifier">gmb-2023-156203</meta:user-defined>
    <meta:user-defined meta:name="OVERHEIDop.versieInformatie"/>
  </office:meta>
</office:document-meta>
</file>