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af Stationsweg 22 in Kruiningen tot Zoutewegeling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aanleggen van een waterleiding vanaf Stationsweg 22 in Kruiningen tot Zoutewegeling in Yerseke. De aanvraag is geregistreerd onder zaaknummer 2023.0117.</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7 maart 2023. De gemeente Reimerswaal neemt waarschijnlijk binnen acht weken na die datum een besluit. Als het besluit is genomen, waarbij meestal de vergunning wordt verleend, publiceert de gemeente een nieuw bericht. Dan kunt u de documenten met informatie over het besluit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56201</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201</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201</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voor het aanleggen van een waterleiding, vanaf Stationsweg 22 in Kruiningen tot Zoutewegeling in Yerseke. Ontvangen op 27 maart 2023</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anaf Stationsweg 22 in Kruiningen tot Zoutewegeling in Yerseke</meta:user-defined>
    <meta:user-defined meta:name="DCTERMS.W3CDTF/DCTERMS.available">2023-04-11</meta:user-defined>
    <meta:user-defined meta:name="DCTERMS.W3CDTF/OVERHEIDop.jaargang">2023</meta:user-defined>
    <meta:user-defined meta:name="OVERHEIDop.publicationIssue">156201</meta:user-defined>
    <meta:user-defined meta:name="OVERHEIDop.GmbID/DC.identifier">gmb-2023-156201</meta:user-defined>
    <meta:user-defined meta:name="OVERHEIDop.versieInformatie"/>
  </office:meta>
</office:document-meta>
</file>