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diverse activiteiten op diverse datums op het gildeterrein Jan van Doorenpaviljoen aan Torenakkerweg 30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Activiteiten op het gildeterrein Jan van Doorenpaviljoen aan de Torenakkerweg 30 in Aarle-Rixtel</text:span>
          </text:p>
            <text:p text:style-name="common-al">Het schenken van alcohol mag voor de volgende evenementen op de volgende dagen en tijden:</text:p>
            <text:list text:style-name="id1-3-2-1-1-5">
              <text:list-item text:style-override="id1-3-2-1-1-5-1">
                <text:number>-</text:number>
                <text:p text:style-name="al">Vriendendag op 7 mei 2023 van 13.00 tot 21.00 uur</text:p>
              </text:list-item>
              <text:list-item text:style-override="id1-3-2-1-1-5-2">
                <text:number>-</text:number>
                <text:p text:style-name="al">Kruisboogschieten op Wip op 28 juni 2023 van 12.00 tot 20.00 uur</text:p>
              </text:list-item>
              <text:list-item text:style-override="id1-3-2-1-1-5-3">
                <text:number>-</text:number>
                <text:p text:style-name="al">Gildeweekend met Koningschieten op 20 augustus 2023 van 13.00 tot 21. 00 uur</text:p>
              </text:list-item>
              <text:list-item text:style-override="id1-3-2-1-1-5-4">
                <text:number>-</text:number>
                <text:p text:style-name="al">Teerdag op 16 september 2023 van 13.00 tot 24.00 uur</text:p>
              </text:list-item>
              <text:list-item text:style-override="id1-3-2-1-1-5-5">
                <text:number>-</text:number>
                <text:p text:style-name="al">Kringwedstrijd geweerschieten op 24 september 2023 van 13.00 tot 20.00 uur</text:p>
              </text:list-item>
            </text:list>
            <text:p text:style-name="common-al">(verzonden op 30 maart 2023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diverse activiteiten op diverse datums op het gildeterrein Jan van Doorenpaviljoen aan Torenakkerweg 30 te Aarle-Rixt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97</meta:user-defined>
    <meta:user-defined meta:name="OVERHEIDop.GmbID/DC.identifier">gmb-2023-156197</meta:user-defined>
    <meta:user-defined meta:name="OVERHEIDop.versieInformatie"/>
  </office:meta>
</office:document-meta>
</file>