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eitemansweg 25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Weitemansweg 25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619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660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Geesteren, Weitemansweg 25: plaatsen mono-mestvergist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6196</meta:user-defined>
    <meta:user-defined meta:name="OVERHEIDop.GmbID/DC.identifier">gmb-2023-156196</meta:user-defined>
    <meta:user-defined meta:name="OVERHEIDop.versieInformatie"/>
  </office:meta>
</office:document-meta>
</file>